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P8" style:parent-style-name="Normal" style:family="paragraph">
      <style:text-properties fo:font-size="20pt" style:font-size-asian="20pt" style:font-size-complex="20pt"/>
    </style:style>
    <style:style style:name="T9" style:parent-style-name="DefaultParagraphFon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TV Production roles</text:p>
      <text:p text:style-name="P2">Audio Operator – Making sure everyone sounds clear and good and changing mic outputs.</text:p>
      <text:p text:style-name="P3">Visual Switcher – Switching between cameras and choosing, which is played and when.</text:p>
      <text:p text:style-name="P4">Editor – Working on which scenes should be used along side the director. (Starting and stopping of live events)</text:p>
      <text:p text:style-name="P5">Lighting director (Gaffer) – Works on getting the lighting perfect making both the environment and people look clear and perfect.</text:p>
      <text:p text:style-name="P6">Boom Operator – Holding microphone pole in position for a set amount of time.</text:p>
      <text:p text:style-name="P7">Floor manager – This job holds responsibility on the studio floor making sure everything runs smoothly during the event.</text:p>
      <text:p text:style-name="P8">Production manager – organising the crew and tech while managing and reporting costs.</text:p>
      <text:p text:style-name="Normal"><text:span text:style-name="T9">Casting Director – finding people best suited for the acting ro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yees Khan (Student)</meta:initial-creator>
    <dc:creator>Rayees Khan (Student)</dc:creator>
    <meta:creation-date>2022-02-18T18:20:00Z</meta:creation-date>
    <dc:date>2022-02-18T18:37:00Z</dc:date>
    <meta:template xlink:href="Normal" xlink:type="simple"/>
    <meta:editing-cycles>1</meta:editing-cycles>
    <meta:editing-duration>PT1020S</meta:editing-duration>
    <meta:user-defined meta:name="MSIP_Label_d8563c6a-300f-4098-af31-1ce1e953b556_Enabled">true</meta:user-defined>
    <meta:user-defined meta:name="MSIP_Label_d8563c6a-300f-4098-af31-1ce1e953b556_SetDate">2022-02-18T18:20:36Z</meta:user-defined>
    <meta:user-defined meta:name="MSIP_Label_d8563c6a-300f-4098-af31-1ce1e953b556_Method">Standard</meta:user-defined>
    <meta:user-defined meta:name="MSIP_Label_d8563c6a-300f-4098-af31-1ce1e953b556_Name">d8563c6a-300f-4098-af31-1ce1e953b556</meta:user-defined>
    <meta:user-defined meta:name="MSIP_Label_d8563c6a-300f-4098-af31-1ce1e953b556_SiteId">7bb100ec-e732-4118-95a0-fc3858eb3a5e</meta:user-defined>
    <meta:user-defined meta:name="MSIP_Label_d8563c6a-300f-4098-af31-1ce1e953b556_ActionId">e643a195-c1d6-4826-bdd7-3e4b351de7cc</meta:user-defined>
    <meta:user-defined meta:name="MSIP_Label_d8563c6a-300f-4098-af31-1ce1e953b556_ContentBits">0</meta:user-defined>
    <meta:document-statistic meta:page-count="1" meta:paragraph-count="1" meta:word-count="117" meta:character-count="784" meta:row-count="5" meta:non-whitespace-character-count="668"/>
  </office:meta>
</office:document-meta>
</file>