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eaky Blinders<text:s/></text:p>
      <text:p text:style-name="Normal">Shot<text:s/>1(00:00 – 00:15): Cinematic music faded out into silence+</text:p>
      <text:p text:style-name="Normal"><text:s/>until you can only hear the movement. Long shot with a high view possibly eagle type view descending until at a low view at waist height watching Tommy walk in.<text:s/><text:s/>Allowing the viewers to gain a better picture and feel as if they were there.</text:p>
      <text:p text:style-name="Normal">Shot<text:s/>2 (00:15 – 00-19): You can just hear the rusty metal in the background due to the silence creating a mysterious<text:s/>environment<text:s/>while showing a medium to full shot of Tommy. This allows the viewers to feel how tense the atmosphere is.</text:p>
      <text:p text:style-name="Normal">Shot 3 (00:19 – 00:23): <text:s/>The cane hitting the ground creates a little echo in the environment allowing you to imagine how big and empty this place is. You can also hear the disagreement and problems already occurring. It is taken from a medium shot of a shoulder view perspective of Tommy. It also allows you to get a good view of the two he is meeting.</text:p>
      <text:p text:style-name="Normal">Shot 4 (00:23 – 00:27): It goes back to the view of Tommy showing his reaction to the disagreement.</text:p>
      <text:p text:style-name="Normal">Shot 5 (00:27 – 00:31): It goes back to the shoulder view of Tommy while Alfie continues talking about his problems.</text:p>
      <text:p text:style-name="Normal">3 cameras:</text:p>
      <text:p text:style-name="Normal">Shot 1<text:s/>long view</text:p>
      <text:p text:style-name="Normal">Shot 2 &amp; 4<text:s/>medium face shot</text:p>
      <text:p text:style-name="Normal">Shot 3 &amp; 5<text:s/>shoulder view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yees Khan (Student)</meta:initial-creator>
    <dc:creator>Rayees Khan (Student)</dc:creator>
    <meta:creation-date>2022-02-18T17:08:00Z</meta:creation-date>
    <dc:date>2022-02-18T18:19:00Z</dc:date>
    <meta:template xlink:href="Normal" xlink:type="simple"/>
    <meta:editing-cycles>1</meta:editing-cycles>
    <meta:editing-duration>PT4260S</meta:editing-duration>
    <meta:user-defined meta:name="MSIP_Label_d8563c6a-300f-4098-af31-1ce1e953b556_Enabled">true</meta:user-defined>
    <meta:user-defined meta:name="MSIP_Label_d8563c6a-300f-4098-af31-1ce1e953b556_SetDate">2022-02-18T17:08:06Z</meta:user-defined>
    <meta:user-defined meta:name="MSIP_Label_d8563c6a-300f-4098-af31-1ce1e953b556_Method">Standard</meta:user-defined>
    <meta:user-defined meta:name="MSIP_Label_d8563c6a-300f-4098-af31-1ce1e953b556_Name">d8563c6a-300f-4098-af31-1ce1e953b556</meta:user-defined>
    <meta:user-defined meta:name="MSIP_Label_d8563c6a-300f-4098-af31-1ce1e953b556_SiteId">7bb100ec-e732-4118-95a0-fc3858eb3a5e</meta:user-defined>
    <meta:user-defined meta:name="MSIP_Label_d8563c6a-300f-4098-af31-1ce1e953b556_ActionId">e71f10f9-dc39-4700-b5b9-36015d02ecd8</meta:user-defined>
    <meta:user-defined meta:name="MSIP_Label_d8563c6a-300f-4098-af31-1ce1e953b556_ContentBits">0</meta:user-defined>
    <meta:document-statistic meta:page-count="1" meta:paragraph-count="2" meta:word-count="180" meta:character-count="1207" meta:row-count="8" meta:non-whitespace-character-count="1029"/>
  </office:meta>
</office:document-meta>
</file>