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T17" style:parent-style-name="DefaultParagraphFon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Live TV Production</text:p>
      <text:p text:style-name="P2"/>
      <text:p text:style-name="P3">Floor Manager <text:s/>-</text:p>
      <text:p text:style-name="P4">Gaffer -</text:p>
      <text:p text:style-name="P5">Visual Mixer -</text:p>
      <text:p text:style-name="P6">Audio Operator -</text:p>
      <text:p text:style-name="P7">Camera Operators –<text:s/></text:p>
      <text:p text:style-name="P8">Editor –<text:s/></text:p>
      <text:p text:style-name="P9"/>
      <text:p text:style-name="P10">I have experience as both Visual Mixer and Audio Operator. Although I do have to admit I do think I am best suited to be as a Visual Mixer as I understand the job role better and I believe I am great with my changes and timing.</text:p>
      <text:p text:style-name="P11"/>
      <text:p text:style-name="P12">I also believe I would be a good Floor manager due to not only my timings, but also since I believe I am quite observant and good at managing others.</text:p>
      <text:p text:style-name="P13"/>
      <text:p text:style-name="P14">I do believe I am a good editor, but I am not sure how that would work out in a live event without any previous experience in the category.</text:p>
      <text:p text:style-name="P15"/>
      <text:p text:style-name="Normal"><text:span text:style-name="T16">I would not like to work with the lighting at all as a I do not have any experience<text:s/></text:span><text:span text:style-name="T17">within this are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yees Khan (Student)</meta:initial-creator>
    <dc:creator>Rayees Khan (Student)</dc:creator>
    <meta:creation-date>2022-02-18T18:38:00Z</meta:creation-date>
    <dc:date>2022-02-18T18:49:00Z</dc:date>
    <meta:template xlink:href="Normal" xlink:type="simple"/>
    <meta:editing-cycles>1</meta:editing-cycles>
    <meta:editing-duration>PT660S</meta:editing-duration>
    <meta:user-defined meta:name="MSIP_Label_d8563c6a-300f-4098-af31-1ce1e953b556_Enabled">true</meta:user-defined>
    <meta:user-defined meta:name="MSIP_Label_d8563c6a-300f-4098-af31-1ce1e953b556_SetDate">2022-02-18T18:38:00Z</meta:user-defined>
    <meta:user-defined meta:name="MSIP_Label_d8563c6a-300f-4098-af31-1ce1e953b556_Method">Standard</meta:user-defined>
    <meta:user-defined meta:name="MSIP_Label_d8563c6a-300f-4098-af31-1ce1e953b556_Name">d8563c6a-300f-4098-af31-1ce1e953b556</meta:user-defined>
    <meta:user-defined meta:name="MSIP_Label_d8563c6a-300f-4098-af31-1ce1e953b556_SiteId">7bb100ec-e732-4118-95a0-fc3858eb3a5e</meta:user-defined>
    <meta:user-defined meta:name="MSIP_Label_d8563c6a-300f-4098-af31-1ce1e953b556_ActionId">c7c821e2-0ddf-4606-b540-bf32a42c9f08</meta:user-defined>
    <meta:user-defined meta:name="MSIP_Label_d8563c6a-300f-4098-af31-1ce1e953b556_ContentBits">0</meta:user-defined>
    <meta:document-statistic meta:page-count="1" meta:paragraph-count="1" meta:word-count="109" meta:character-count="731" meta:row-count="5" meta:non-whitespace-character-count="623"/>
  </office:meta>
</office:document-meta>
</file>