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text-properties fo:font-size="18pt" style:font-size-asian="18pt" style:font-size-complex="18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size="18pt" style:font-size-asian="18pt" style:font-size-complex="18pt"/>
    </style:style>
    <style:style style:name="P22" style:parent-style-name="Normal" style:family="paragraph">
      <style:text-properties fo:font-size="18pt" style:font-size-asian="18pt" style:font-size-complex="18pt"/>
    </style:style>
    <style:style style:name="P23" style:parent-style-name="Normal" style:family="paragraph">
      <style:text-properties fo:font-size="18pt" style:font-size-asian="18pt" style:font-size-complex="18pt"/>
    </style:style>
    <style:style style:name="P24" style:parent-style-name="Normal" style:family="paragraph">
      <style:text-properties fo:font-size="18pt" style:font-size-asian="18pt" style:font-size-complex="18pt"/>
    </style:style>
    <style:style style:name="T25" style:parent-style-name="DefaultParagraphFon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GTA V</text:p>
      <text:p text:style-name="P2">Audio Director – Mathew Smith</text:p>
      <text:p text:style-name="P3">Music Director – Craig Conner</text:p>
      <text:p text:style-name="P4">UI Director – Stuart Petri</text:p>
      <text:p text:style-name="P5">Tools Director – Greg Smith</text:p>
      <text:p text:style-name="P6">Scripters – (Lead/Senior/Senior Cellphone/ Scripters)</text:p>
      <text:p text:style-name="P7">Principal Environmental Artists</text:p>
      <text:p text:style-name="P8">Environmental Artists</text:p>
      <text:p text:style-name="P9">Map Artist</text:p>
      <text:p text:style-name="P10">Principal Lighting Artists</text:p>
      <text:p text:style-name="P11">Outsource Manager<text:s/>– Hired to monitor the performance of individuals<text:s/>hired to a project</text:p>
      <text:p text:style-name="P12">Interior artists</text:p>
      <text:p text:style-name="P13">Graphics programmers<text:s/>– Graphics programmers have many jobs such as rendering, shading, lighting and shadowing.</text:p>
      <text:p text:style-name="P14">Prop artists</text:p>
      <text:p text:style-name="P15">Visual Effects artists</text:p>
      <text:p text:style-name="P16">AI Programmers<text:s/>– They create algorithms that set character behaviours.</text:p>
      <text:p text:style-name="P17">System Programmers<text:s/>– working to maintain and improve game flow logistic system to achieve highest quality player experience.</text:p>
      <text:soft-page-break/>
      <text:p text:style-name="P18">Animation Programmers – Creative role creating life within inanimate objects/characters.</text:p>
      <text:p text:style-name="P19">Principal Artists mainly work on the theory of a game and how it is expected to work, for example the principal environmental artists will work closely on mapping out a prototype of how the environment will look.</text:p>
      <text:p text:style-name="P20"/>
      <text:p text:style-name="P21">Environmental artists work on how the environment will look and what objects will become whereas level designers will work on more of where obstacles and AI will be placed.</text:p>
      <text:p text:style-name="P22"/>
      <text:p text:style-name="P23">GTA V was the game I chose to analyse because of its open world aspect. Although it does have some levels within separate areas it is mainly in a open area used without loading screens. I personally am really glad and surprised on what I have found throughout the research process as the game requires multiple roles throughout its development process and how in depths, they go such as different jobs within graphics programming.<text:s/></text:p>
      <text:p text:style-name="P24"/>
      <text:p text:style-name="Normal"><text:span text:style-name="T25">I was also surprised to realise the depth needed within these jobs and how jobs that sound simple enough for one role are divided into multiple. I am glad I got to learn about principal artists and the theorical/prototype roles within such big projec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yees Khan (Student)</meta:initial-creator>
    <dc:creator>Rayees Khan (Student)</dc:creator>
    <meta:creation-date>2022-02-19T22:37:00Z</meta:creation-date>
    <dc:date>2022-02-19T23:03:00Z</dc:date>
    <meta:template xlink:href="Normal" xlink:type="simple"/>
    <meta:editing-cycles>1</meta:editing-cycles>
    <meta:editing-duration>PT1560S</meta:editing-duration>
    <meta:user-defined meta:name="MSIP_Label_d8563c6a-300f-4098-af31-1ce1e953b556_Enabled">true</meta:user-defined>
    <meta:user-defined meta:name="MSIP_Label_d8563c6a-300f-4098-af31-1ce1e953b556_SetDate">2022-02-19T22:37:19Z</meta:user-defined>
    <meta:user-defined meta:name="MSIP_Label_d8563c6a-300f-4098-af31-1ce1e953b556_Method">Standard</meta:user-defined>
    <meta:user-defined meta:name="MSIP_Label_d8563c6a-300f-4098-af31-1ce1e953b556_Name">d8563c6a-300f-4098-af31-1ce1e953b556</meta:user-defined>
    <meta:user-defined meta:name="MSIP_Label_d8563c6a-300f-4098-af31-1ce1e953b556_SiteId">7bb100ec-e732-4118-95a0-fc3858eb3a5e</meta:user-defined>
    <meta:user-defined meta:name="MSIP_Label_d8563c6a-300f-4098-af31-1ce1e953b556_ActionId">7cb6e450-554a-41e7-a16a-eed4b1f8a0f3</meta:user-defined>
    <meta:user-defined meta:name="MSIP_Label_d8563c6a-300f-4098-af31-1ce1e953b556_ContentBits">0</meta:user-defined>
    <meta:document-statistic meta:page-count="2" meta:paragraph-count="3" meta:word-count="280" meta:character-count="1875" meta:row-count="13" meta:non-whitespace-character-count="1598"/>
  </office:meta>
</office:document-meta>
</file>